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109383084.91" table:style-name="ce5">
            <text:p>109.383.084,91</text:p>
          </table:table-cell>
          <table:table-cell office:value-type="float" office:value="-125721558.09" table:style-name="ce6">
            <text:p>(125.721.558,0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67738269.049999997" table:style-name="ce8">
            <text:p>67.738.269,05</text:p>
          </table:table-cell>
          <table:table-cell office:value-type="float" office:value="-77893533.950000003" table:style-name="ce9">
            <text:p>(77.893.533,9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40109131.18" table:style-name="ce8">
            <text:p>40.109.131,18</text:p>
          </table:table-cell>
          <table:table-cell office:value-type="float" office:value="-37473700.82" table:style-name="ce9">
            <text:p>(37.473.700,8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525617.61" table:style-name="ce8">
            <text:p>1.525.617,61</text:p>
          </table:table-cell>
          <table:table-cell office:value-type="float" office:value="-8202386.3899999997" table:style-name="ce9">
            <text:p>(8.202.386,3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09383084.91" table:style-name="ce16">
            <text:p>109.383.084,91</text:p>
          </table:table-cell>
          <table:table-cell office:value-type="float" office:value="-125721558.09" table:style-name="ce17">
            <text:p>(125.721.558,0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09383084.91" table:style-name="ce16">
            <text:p>109.383.084,91</text:p>
          </table:table-cell>
          <table:table-cell office:value-type="float" office:value="-125721558.09" table:style-name="ce17">
            <text:p>(125.721.558,0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36964432.09000003" table:style-name="ce16">
            <text:p>636.964.432,09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46347517" table:style-name="ce16">
            <text:p>746.347.517,00</text:p>
          </table:table-cell>
          <table:table-cell office:value-type="float" office:value="-125721558.09" table:style-name="ce17">
            <text:p>(125.721.558,0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746347517" table:style-name="ce5">
            <text:p>746.347.517,00</text:p>
          </table:table-cell>
          <table:table-cell office:value-type="float" office:value="577506752.49000001" table:style-name="ce5">
            <text:p>577.506.752,49</text:p>
          </table:table-cell>
          <table:table-cell office:value-type="float" office:value="577506752.49000001" table:style-name="ce5">
            <text:p>577.506.752,49</text:p>
          </table:table-cell>
          <table:table-cell office:value-type="float" office:value="117552325" table:style-name="ce5">
            <text:p>117.552.325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746347517" table:style-name="ce8">
            <text:p>746.347.517,00</text:p>
          </table:table-cell>
          <table:table-cell office:value-type="float" office:value="577506752.49000001" table:style-name="ce8">
            <text:p>577.506.752,49</text:p>
          </table:table-cell>
          <table:table-cell office:value-type="float" office:value="577506752.49000001" table:style-name="ce8">
            <text:p>577.506.752,49</text:p>
          </table:table-cell>
          <table:table-cell office:value-type="float" office:value="117552325" table:style-name="ce8">
            <text:p>117.552.325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46347517" table:style-name="ce16">
            <text:p>746.347.517,00</text:p>
          </table:table-cell>
          <table:table-cell office:value-type="float" office:value="577506752.49000001" table:style-name="ce16">
            <text:p>577.506.752,49</text:p>
          </table:table-cell>
          <table:table-cell office:value-type="float" office:value="577506752.49000001" table:style-name="ce16">
            <text:p>577.506.752,49</text:p>
          </table:table-cell>
          <table:table-cell office:value-type="float" office:value="117552325" table:style-name="ce16">
            <text:p>117.552.325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46347517" table:style-name="ce16">
            <text:p>746.347.517,00</text:p>
          </table:table-cell>
          <table:table-cell office:value-type="float" office:value="577506752.49000001" table:style-name="ce16">
            <text:p>577.506.752,49</text:p>
          </table:table-cell>
          <table:table-cell office:value-type="float" office:value="577506752.49000001" table:style-name="ce16">
            <text:p>577.506.752,49</text:p>
          </table:table-cell>
          <table:table-cell office:value-type="float" office:value="117552325" table:style-name="ce16">
            <text:p>117.552.325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746.347.517,00</text:span></text:p>
            <text:p><text:span text:style-name="T5">-</text:span></text:p>
          </table:table-cell>
          <table:table-cell office:value-type="string" table:style-name="ce35">
            <text:p><text:span text:style-name="T5">577.506.752,49</text:span></text:p>
            <text:p><text:span text:style-name="T5">-</text:span></text:p>
          </table:table-cell>
          <table:table-cell office:value-type="string" table:style-name="ce35">
            <text:p><text:span text:style-name="T5">577.506.752,49</text:span></text:p>
            <text:p><text:span text:style-name="T5">-</text:span></text:p>
          </table:table-cell>
          <table:table-cell office:value-type="string" table:style-name="ce35">
            <text:p><text:span text:style-name="T5">117.552.325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261796.46" table:style-name="ce40">
            <text:p>261.796,46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261796.46" table:style-name="ce46">
            <text:p>261.796,4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00:44Z</meta:creation-date>
    <dc:date>2023-07-20T15:01:21Z</dc:date>
  </office:meta>
</office:document-meta>
</file>